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2" table:default-cell-style-name="ce8"/>
        <table:table-column table:style-name="co1" table:default-cell-style-name="ce8"/>
        <table:table-column table:style-name="co1" table:number-columns-repeated="1015" table:default-cell-style-name="Default"/>
        <table:table-row table:style-name="ro1">
          <table:table-cell table:style-name="ce1"/>
          <table:table-cell table:style-name="ce4"/>
          <table:table-cell table:style-name="ce1" table:formula="of:=CONCATENATE(&quot;                                               VDD=&quot;;[.$A$3];&quot;V,  Vout =&quot;; [.$A$9];&quot;V (&quot;;[.$A$6];&quot;% Video)&quot;)" office:value-type="string" office:string-value="                                               VDD=5V,  Vout =1V (100% Video)">
            <text:p><text:s text:c="47"/>VDD=5V, <text:s/>Vout =1V (100% Video)</text:p>
          </table:table-cell>
          <table:table-cell table:style-name="ce6" table:number-columns-repeated="2"/>
          <table:table-cell table:style-name="ce4" table:number-columns-repeated="1015"/>
        </table:table-row>
        <table:table-row table:style-name="ro1">
          <table:table-cell office:value-type="string">
            <text:p>VDD</text:p>
          </table:table-cell>
          <table:table-cell/>
          <table:table-cell table:style-name="ce5" office:value-type="string">
            <text:p>Rload</text:p>
          </table:table-cell>
          <table:table-cell table:style-name="ce7" office:value-type="string">
            <text:p>R1</text:p>
          </table:table-cell>
          <table:table-cell table:style-name="ce7" office:value-type="string">
            <text:p>R2</text:p>
          </table:table-cell>
          <table:table-cell/>
          <table:table-cell office:value-type="string">
            <text:p>Rp</text:p>
          </table:table-cell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/>
          <table:table-cell table:style-name="ce5" office:value-type="float" office:value="10000">
            <text:p>10000</text:p>
          </table:table-cell>
          <table:table-cell table:style-name="ce7" table:formula="of:=(([.$A$3]-[.$A$9])*[.C3])/[.$A$9]" office:value-type="float" office:value="40000">
            <text:p>40000</text:p>
          </table:table-cell>
          <table:table-cell table:style-name="ce7" table:formula="of:=1/((1/[.G3])-(1/[.C3]))" office:value-type="float" office:value="3428.57142857143">
            <text:p>3429</text:p>
          </table:table-cell>
          <table:table-cell/>
          <table:table-cell table:formula="of:=(0.3*[.D3])/([.$A$3]-0.3)" office:value-type="float" office:value="2553.1914893617">
            <text:p>2553.1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9100">
            <text:p>9100</text:p>
          </table:table-cell>
          <table:table-cell table:style-name="ce7" table:formula="of:=(([.$A$3]-[.$A$9])*[.C4])/[.$A$9]" office:value-type="float" office:value="36400">
            <text:p>36400</text:p>
          </table:table-cell>
          <table:table-cell table:style-name="ce7" table:formula="of:=1/((1/[.G4])-(1/[.C4]))" office:value-type="float" office:value="3120">
            <text:p>3120</text:p>
          </table:table-cell>
          <table:table-cell/>
          <table:table-cell table:formula="of:=(0.3*[.D4])/([.$A$3]-0.3)" office:value-type="float" office:value="2323.40425531915">
            <text:p>2323.4</text:p>
          </table:table-cell>
          <table:table-cell table:number-columns-repeated="1013"/>
        </table:table-row>
        <table:table-row table:style-name="ro1">
          <table:table-cell office:value-type="string">
            <text:p>Vlevel%</text:p>
          </table:table-cell>
          <table:table-cell/>
          <table:table-cell table:style-name="ce5" office:value-type="float" office:value="8200">
            <text:p>8200</text:p>
          </table:table-cell>
          <table:table-cell table:style-name="ce7" table:formula="of:=(([.$A$3]-[.$A$9])*[.C5])/[.$A$9]" office:value-type="float" office:value="32800">
            <text:p>32800</text:p>
          </table:table-cell>
          <table:table-cell table:style-name="ce7" table:formula="of:=1/((1/[.G5])-(1/[.C5]))" office:value-type="float" office:value="2811.42857142857">
            <text:p>2811</text:p>
          </table:table-cell>
          <table:table-cell/>
          <table:table-cell table:formula="of:=(0.3*[.D5])/([.$A$3]-0.3)" office:value-type="float" office:value="2093.6170212766">
            <text:p>2093.62</text:p>
          </table:table-cell>
          <table:table-cell table:number-columns-repeated="1013"/>
        </table:table-row>
        <table:table-row table:style-name="ro1">
          <table:table-cell table:style-name="ce3" office:value-type="float" office:value="100">
            <text:p>100</text:p>
          </table:table-cell>
          <table:table-cell/>
          <table:table-cell table:style-name="ce5" office:value-type="float" office:value="6800">
            <text:p>6800</text:p>
          </table:table-cell>
          <table:table-cell table:style-name="ce7" table:formula="of:=(([.$A$3]-[.$A$9])*[.C6])/[.$A$9]" office:value-type="float" office:value="27200">
            <text:p>27200</text:p>
          </table:table-cell>
          <table:table-cell table:style-name="ce7" table:formula="of:=1/((1/[.G6])-(1/[.C6]))" office:value-type="float" office:value="2331.42857142857">
            <text:p>2331</text:p>
          </table:table-cell>
          <table:table-cell/>
          <table:table-cell table:formula="of:=(0.3*[.D6])/([.$A$3]-0.3)" office:value-type="float" office:value="1736.17021276596">
            <text:p>1736.1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5600">
            <text:p>5600</text:p>
          </table:table-cell>
          <table:table-cell table:style-name="ce7" table:formula="of:=(([.$A$3]-[.$A$9])*[.C7])/[.$A$9]" office:value-type="float" office:value="22400">
            <text:p>22400</text:p>
          </table:table-cell>
          <table:table-cell table:style-name="ce7" table:formula="of:=1/((1/[.G7])-(1/[.C7]))" office:value-type="float" office:value="1920">
            <text:p>1920</text:p>
          </table:table-cell>
          <table:table-cell/>
          <table:table-cell table:formula="of:=(0.3*[.D7])/([.$A$3]-0.3)" office:value-type="float" office:value="1429.78723404255">
            <text:p>1429.79</text:p>
          </table:table-cell>
          <table:table-cell table:number-columns-repeated="1013"/>
        </table:table-row>
        <table:table-row table:style-name="ro1">
          <table:table-cell office:value-type="string">
            <text:p>VlevelV</text:p>
          </table:table-cell>
          <table:table-cell/>
          <table:table-cell table:style-name="ce5" office:value-type="float" office:value="4700">
            <text:p>4700</text:p>
          </table:table-cell>
          <table:table-cell table:style-name="ce7" table:formula="of:=(([.$A$3]-[.$A$9])*[.C8])/[.$A$9]" office:value-type="float" office:value="18800">
            <text:p>18800</text:p>
          </table:table-cell>
          <table:table-cell table:style-name="ce7" table:formula="of:=1/((1/[.G8])-(1/[.C8]))" office:value-type="float" office:value="1611.42857142857">
            <text:p>1611</text:p>
          </table:table-cell>
          <table:table-cell/>
          <table:table-cell table:formula="of:=(0.3*[.D8])/([.$A$3]-0.3)" office:value-type="float" office:value="1200">
            <text:p>1200</text:p>
          </table:table-cell>
          <table:table-cell table:number-columns-repeated="1013"/>
        </table:table-row>
        <table:table-row table:style-name="ro1">
          <table:table-cell table:formula="of:=(([.$A$6]/100)*0.7)+0.3" office:value-type="float" office:value="1">
            <text:p>1</text:p>
          </table:table-cell>
          <table:table-cell/>
          <table:table-cell table:style-name="ce5" office:value-type="float" office:value="3900">
            <text:p>3900</text:p>
          </table:table-cell>
          <table:table-cell table:style-name="ce7" table:formula="of:=(([.$A$3]-[.$A$9])*[.C9])/[.$A$9]" office:value-type="float" office:value="15600">
            <text:p>15600</text:p>
          </table:table-cell>
          <table:table-cell table:style-name="ce7" table:formula="of:=1/((1/[.G9])-(1/[.C9]))" office:value-type="float" office:value="1337.14285714286">
            <text:p>1337</text:p>
          </table:table-cell>
          <table:table-cell/>
          <table:table-cell table:formula="of:=(0.3*[.D9])/([.$A$3]-0.3)" office:value-type="float" office:value="995.744680851064">
            <text:p>995.7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3300">
            <text:p>3300</text:p>
          </table:table-cell>
          <table:table-cell table:style-name="ce7" table:formula="of:=(([.$A$3]-[.$A$9])*[.C10])/[.$A$9]" office:value-type="float" office:value="13200">
            <text:p>13200</text:p>
          </table:table-cell>
          <table:table-cell table:style-name="ce7" table:formula="of:=1/((1/[.G10])-(1/[.C10]))" office:value-type="float" office:value="1131.42857142857">
            <text:p>1131</text:p>
          </table:table-cell>
          <table:table-cell/>
          <table:table-cell table:formula="of:=(0.3*[.D10])/([.$A$3]-0.3)" office:value-type="float" office:value="842.553191489362">
            <text:p>842.5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2700">
            <text:p>2700</text:p>
          </table:table-cell>
          <table:table-cell table:style-name="ce7" table:formula="of:=(([.$A$3]-[.$A$9])*[.C11])/[.$A$9]" office:value-type="float" office:value="10800">
            <text:p>10800</text:p>
          </table:table-cell>
          <table:table-cell table:style-name="ce7" table:formula="of:=1/((1/[.G11])-(1/[.C11]))" office:value-type="float" office:value="925.714285714286">
            <text:p>926</text:p>
          </table:table-cell>
          <table:table-cell/>
          <table:table-cell table:formula="of:=(0.3*[.D11])/([.$A$3]-0.3)" office:value-type="float" office:value="689.36170212766">
            <text:p>689.3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2200">
            <text:p>2200</text:p>
          </table:table-cell>
          <table:table-cell table:style-name="ce7" table:formula="of:=(([.$A$3]-[.$A$9])*[.C12])/[.$A$9]" office:value-type="float" office:value="8800">
            <text:p>8800</text:p>
          </table:table-cell>
          <table:table-cell table:style-name="ce7" table:formula="of:=1/((1/[.G12])-(1/[.C12]))" office:value-type="float" office:value="754.285714285714">
            <text:p>754</text:p>
          </table:table-cell>
          <table:table-cell/>
          <table:table-cell table:formula="of:=(0.3*[.D12])/([.$A$3]-0.3)" office:value-type="float" office:value="561.702127659575">
            <text:p>561.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1800">
            <text:p>1800</text:p>
          </table:table-cell>
          <table:table-cell table:style-name="ce7" table:formula="of:=(([.$A$3]-[.$A$9])*[.C13])/[.$A$9]" office:value-type="float" office:value="7200">
            <text:p>7200</text:p>
          </table:table-cell>
          <table:table-cell table:style-name="ce7" table:formula="of:=1/((1/[.G13])-(1/[.C13]))" office:value-type="float" office:value="617.142857142857">
            <text:p>617</text:p>
          </table:table-cell>
          <table:table-cell/>
          <table:table-cell table:formula="of:=(0.3*[.D13])/([.$A$3]-0.3)" office:value-type="float" office:value="459.574468085106">
            <text:p>459.5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1200">
            <text:p>1200</text:p>
          </table:table-cell>
          <table:table-cell table:style-name="ce7" table:formula="of:=(([.$A$3]-[.$A$9])*[.C14])/[.$A$9]" office:value-type="float" office:value="4800">
            <text:p>4800</text:p>
          </table:table-cell>
          <table:table-cell table:style-name="ce7" table:formula="of:=1/((1/[.G14])-(1/[.C14]))" office:value-type="float" office:value="411.428571428572">
            <text:p>411</text:p>
          </table:table-cell>
          <table:table-cell/>
          <table:table-cell table:formula="of:=(0.3*[.D14])/([.$A$3]-0.3)" office:value-type="float" office:value="306.382978723404">
            <text:p>306.3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1000">
            <text:p>1000</text:p>
          </table:table-cell>
          <table:table-cell table:style-name="ce7" table:formula="of:=(([.$A$3]-[.$A$9])*[.C15])/[.$A$9]" office:value-type="float" office:value="4000">
            <text:p>4000</text:p>
          </table:table-cell>
          <table:table-cell table:style-name="ce7" table:formula="of:=1/((1/[.G15])-(1/[.C15]))" office:value-type="float" office:value="342.857142857143">
            <text:p>343</text:p>
          </table:table-cell>
          <table:table-cell/>
          <table:table-cell table:formula="of:=(0.3*[.D15])/([.$A$3]-0.3)" office:value-type="float" office:value="255.31914893617">
            <text:p>255.3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910">
            <text:p>910</text:p>
          </table:table-cell>
          <table:table-cell table:style-name="ce7" table:formula="of:=(([.$A$3]-[.$A$9])*[.C16])/[.$A$9]" office:value-type="float" office:value="3640">
            <text:p>3640</text:p>
          </table:table-cell>
          <table:table-cell table:style-name="ce7" table:formula="of:=1/((1/[.G16])-(1/[.C16]))" office:value-type="float" office:value="312">
            <text:p>312</text:p>
          </table:table-cell>
          <table:table-cell/>
          <table:table-cell table:formula="of:=(0.3*[.D16])/([.$A$3]-0.3)" office:value-type="float" office:value="232.340425531915">
            <text:p>232.3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820">
            <text:p>820</text:p>
          </table:table-cell>
          <table:table-cell table:style-name="ce7" table:formula="of:=(([.$A$3]-[.$A$9])*[.C17])/[.$A$9]" office:value-type="float" office:value="3280">
            <text:p>3280</text:p>
          </table:table-cell>
          <table:table-cell table:style-name="ce7" table:formula="of:=1/((1/[.G17])-(1/[.C17]))" office:value-type="float" office:value="281.142857142857">
            <text:p>281</text:p>
          </table:table-cell>
          <table:table-cell/>
          <table:table-cell table:formula="of:=(0.3*[.D17])/([.$A$3]-0.3)" office:value-type="float" office:value="209.36170212766">
            <text:p>209.3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680">
            <text:p>680</text:p>
          </table:table-cell>
          <table:table-cell table:style-name="ce7" table:formula="of:=(([.$A$3]-[.$A$9])*[.C18])/[.$A$9]" office:value-type="float" office:value="2720">
            <text:p>2720</text:p>
          </table:table-cell>
          <table:table-cell table:style-name="ce7" table:formula="of:=1/((1/[.G18])-(1/[.C18]))" office:value-type="float" office:value="233.142857142857">
            <text:p>233</text:p>
          </table:table-cell>
          <table:table-cell/>
          <table:table-cell table:formula="of:=(0.3*[.D18])/([.$A$3]-0.3)" office:value-type="float" office:value="173.617021276596">
            <text:p>173.6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560">
            <text:p>560</text:p>
          </table:table-cell>
          <table:table-cell table:style-name="ce7" table:formula="of:=(([.$A$3]-[.$A$9])*[.C19])/[.$A$9]" office:value-type="float" office:value="2240">
            <text:p>2240</text:p>
          </table:table-cell>
          <table:table-cell table:style-name="ce7" table:formula="of:=1/((1/[.G19])-(1/[.C19]))" office:value-type="float" office:value="192">
            <text:p>192</text:p>
          </table:table-cell>
          <table:table-cell/>
          <table:table-cell table:formula="of:=(0.3*[.D19])/([.$A$3]-0.3)" office:value-type="float" office:value="142.978723404255">
            <text:p>142.9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470">
            <text:p>470</text:p>
          </table:table-cell>
          <table:table-cell table:style-name="ce7" table:formula="of:=(([.$A$3]-[.$A$9])*[.C20])/[.$A$9]" office:value-type="float" office:value="1880">
            <text:p>1880</text:p>
          </table:table-cell>
          <table:table-cell table:style-name="ce7" table:formula="of:=1/((1/[.G20])-(1/[.C20]))" office:value-type="float" office:value="161.142857142857">
            <text:p>161</text:p>
          </table:table-cell>
          <table:table-cell/>
          <table:table-cell table:formula="of:=(0.3*[.D20])/([.$A$3]-0.3)" office:value-type="float" office:value="120">
            <text:p>12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390">
            <text:p>390</text:p>
          </table:table-cell>
          <table:table-cell table:style-name="ce7" table:formula="of:=(([.$A$3]-[.$A$9])*[.C21])/[.$A$9]" office:value-type="float" office:value="1560">
            <text:p>1560</text:p>
          </table:table-cell>
          <table:table-cell table:style-name="ce7" table:formula="of:=1/((1/[.G21])-(1/[.C21]))" office:value-type="float" office:value="133.714285714286">
            <text:p>134</text:p>
          </table:table-cell>
          <table:table-cell/>
          <table:table-cell table:formula="of:=(0.3*[.D21])/([.$A$3]-0.3)" office:value-type="float" office:value="99.5744680851064">
            <text:p>99.5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330">
            <text:p>330</text:p>
          </table:table-cell>
          <table:table-cell table:style-name="ce7" table:formula="of:=(([.$A$3]-[.$A$9])*[.C22])/[.$A$9]" office:value-type="float" office:value="1320">
            <text:p>1320</text:p>
          </table:table-cell>
          <table:table-cell table:style-name="ce7" table:formula="of:=1/((1/[.G22])-(1/[.C22]))" office:value-type="float" office:value="113.142857142857">
            <text:p>113</text:p>
          </table:table-cell>
          <table:table-cell/>
          <table:table-cell table:formula="of:=(0.3*[.D22])/([.$A$3]-0.3)" office:value-type="float" office:value="84.2553191489362">
            <text:p>84.2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300">
            <text:p>300</text:p>
          </table:table-cell>
          <table:table-cell table:style-name="ce7" table:formula="of:=(([.$A$3]-[.$A$9])*[.C23])/[.$A$9]" office:value-type="float" office:value="1200">
            <text:p>1200</text:p>
          </table:table-cell>
          <table:table-cell table:style-name="ce7" table:formula="of:=1/((1/[.G23])-(1/[.C23]))" office:value-type="float" office:value="102.857142857143">
            <text:p>103</text:p>
          </table:table-cell>
          <table:table-cell/>
          <table:table-cell table:formula="of:=(0.3*[.D23])/([.$A$3]-0.3)" office:value-type="float" office:value="76.5957446808511">
            <text:p>76.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270">
            <text:p>270</text:p>
          </table:table-cell>
          <table:table-cell table:style-name="ce7" table:formula="of:=(([.$A$3]-[.$A$9])*[.C24])/[.$A$9]" office:value-type="float" office:value="1080">
            <text:p>1080</text:p>
          </table:table-cell>
          <table:table-cell table:style-name="ce7" table:formula="of:=1/((1/[.G24])-(1/[.C24]))" office:value-type="float" office:value="92.5714285714286">
            <text:p>93</text:p>
          </table:table-cell>
          <table:table-cell/>
          <table:table-cell table:formula="of:=(0.3*[.D24])/([.$A$3]-0.3)" office:value-type="float" office:value="68.936170212766">
            <text:p>68.9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220">
            <text:p>220</text:p>
          </table:table-cell>
          <table:table-cell table:style-name="ce7" table:formula="of:=(([.$A$3]-[.$A$9])*[.C25])/[.$A$9]" office:value-type="float" office:value="880">
            <text:p>880</text:p>
          </table:table-cell>
          <table:table-cell table:style-name="ce7" table:formula="of:=1/((1/[.G25])-(1/[.C25]))" office:value-type="float" office:value="75.4285714285714">
            <text:p>75</text:p>
          </table:table-cell>
          <table:table-cell/>
          <table:table-cell table:formula="of:=(0.3*[.D25])/([.$A$3]-0.3)" office:value-type="float" office:value="56.1702127659575">
            <text:p>56.1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180">
            <text:p>180</text:p>
          </table:table-cell>
          <table:table-cell table:style-name="ce7" table:formula="of:=(([.$A$3]-[.$A$9])*[.C26])/[.$A$9]" office:value-type="float" office:value="720">
            <text:p>720</text:p>
          </table:table-cell>
          <table:table-cell table:style-name="ce7" table:formula="of:=1/((1/[.G26])-(1/[.C26]))" office:value-type="float" office:value="61.7142857142857">
            <text:p>62</text:p>
          </table:table-cell>
          <table:table-cell/>
          <table:table-cell table:formula="of:=(0.3*[.D26])/([.$A$3]-0.3)" office:value-type="float" office:value="45.9574468085106">
            <text:p>45.9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150">
            <text:p>150</text:p>
          </table:table-cell>
          <table:table-cell table:style-name="ce7" table:formula="of:=(([.$A$3]-[.$A$9])*[.C27])/[.$A$9]" office:value-type="float" office:value="600">
            <text:p>600</text:p>
          </table:table-cell>
          <table:table-cell table:style-name="ce7" table:formula="of:=1/((1/[.G27])-(1/[.C27]))" office:value-type="float" office:value="51.4285714285714">
            <text:p>51</text:p>
          </table:table-cell>
          <table:table-cell/>
          <table:table-cell table:formula="of:=(0.3*[.D27])/([.$A$3]-0.3)" office:value-type="float" office:value="38.2978723404255">
            <text:p>38.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75">
            <text:p>75</text:p>
          </table:table-cell>
          <table:table-cell table:style-name="ce7" table:formula="of:=(([.$A$3]-[.$A$9])*[.C28])/[.$A$9]" office:value-type="float" office:value="300">
            <text:p>300</text:p>
          </table:table-cell>
          <table:table-cell table:style-name="ce7" table:formula="of:=1/((1/[.G28])-(1/[.C28]))" office:value-type="float" office:value="25.7142857142857">
            <text:p>26</text:p>
          </table:table-cell>
          <table:table-cell/>
          <table:table-cell table:formula="of:=(0.3*[.D28])/([.$A$3]-0.3)" office:value-type="float" office:value="19.1489361702128">
            <text:p>19.1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50">
            <text:p>50</text:p>
          </table:table-cell>
          <table:table-cell table:style-name="ce7" table:formula="of:=(([.$A$3]-[.$A$9])*[.C29])/[.$A$9]" office:value-type="float" office:value="200">
            <text:p>200</text:p>
          </table:table-cell>
          <table:table-cell table:style-name="ce7" table:formula="of:=1/((1/[.G29])-(1/[.C29]))" office:value-type="float" office:value="17.1428571428571">
            <text:p>17</text:p>
          </table:table-cell>
          <table:table-cell/>
          <table:table-cell table:formula="of:=(0.3*[.D29])/([.$A$3]-0.3)" office:value-type="float" office:value="12.7659574468085">
            <text:p>12.77</text:p>
          </table:table-cell>
          <table:table-cell table:number-columns-repeated="1013"/>
        </table:table-row>
        <table:table-row table:style-name="ro1" table:number-rows-repeated="65506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2">02/06/2009</text:date>, <text:time>11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Kelly</meta:initial-creator>
    <meta:creation-date>2009-02-18T19:37:25.56</meta:creation-date>
    <dc:date>2009-06-02T11:55:26.21</dc:date>
    <dc:creator>Brian Kelly</dc:creator>
    <meta:editing-duration>PT07H35M24S</meta:editing-duration>
    <meta:editing-cycles>11</meta:editing-cycles>
    <meta:generator>OpenOffice.org/3.0$Win32 OpenOffice.org_project/300m15$Build-9379</meta:generator>
    <meta:printed-by>Brian Kelly</meta:printed-by>
    <meta:print-date>2009-02-27T12:52:21.93</meta:print-date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